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text-properties style:font-name="Arial Narrow" fo:font-size="22pt" fo:font-weight="bold"/>
    </style:style>
    <style:style style:name="P3" style:family="paragraph" style:parent-style-name="Text_20_body">
      <style:text-properties style:font-name="Arial Narrow" fo:font-size="16pt" fo:font-weight="bold"/>
    </style:style>
    <style:style style:name="P4" style:family="paragraph" style:parent-style-name="Text_20_body">
      <style:text-properties style:font-name="Arial Narrow" fo:font-size="18pt" fo:font-weight="bold"/>
    </style:style>
    <style:style style:name="P5" style:family="paragraph" style:parent-style-name="Text_20_body">
      <style:text-properties fo:color="#c00000" style:font-name="Arial Narrow" fo:font-size="36pt"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P8" style:family="paragraph" style:parent-style-name="Text_20_body">
      <style:paragraph-properties fo:margin-top="0cm" fo:margin-bottom="0.265cm" style:line-height-at-least="0.529cm" fo:background-color="#ffffff">
        <style:background-image/>
      </style:paragraph-properties>
      <style:text-properties fo:color="#333333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Arial Narrow"/>
    </style:style>
    <style:style style:name="T1" style:family="text">
      <style:text-properties fo:color="#333333" style:font-name="Arial Narrow"/>
    </style:style>
    <style:style style:name="T2" style:family="text">
      <style:text-properties fo:color="#333333" style:font-name="Arial Narrow" fo:background-color="#ffffff"/>
    </style:style>
    <style:style style:name="T3" style:family="text">
      <style:text-properties fo:color="#333333" style:font-name="Arial Narrow" fo:font-weight="bold"/>
    </style:style>
    <style:style style:name="T4" style:family="text">
      <style:text-properties fo:color="#333333" style:font-name="Arial Narrow" fo:font-weight="bold" fo:background-color="#ffffff"/>
    </style:style>
    <style:style style:name="T5" style:family="text">
      <style:text-properties fo:color="#333333" style:font-name="Arial Narrow" fo:font-weight="normal" fo:background-color="#ffffff"/>
    </style:style>
    <style:style style:name="T6" style:family="text">
      <style:text-properties style:font-name="Arial Narrow"/>
    </style:style>
    <style:style style:name="T7" style:family="text">
      <style:text-properties style:font-name="Arial Narrow" fo:language="en" fo:country="US"/>
    </style:style>
    <style:style style:name="T8" style:family="text">
      <style:text-properties fo:color="#000a04" style:font-name="Arial Narrow"/>
    </style:style>
    <style:style style:name="T9" style:family="text">
      <style:text-properties fo:color="#a05b17" style:text-line-through-style="none" style:font-name="Arial Narrow" style:text-underline-style="none" style:text-blinking="false"/>
    </style:style>
    <style:style style:name="T10" style:family="text">
      <style:text-properties fo:color="#000000" style:text-line-through-style="none" style:font-name="Arial Narrow" style:text-underline-style="none" style:text-blinking="false"/>
    </style:style>
    <style:style style:name="T11" style:family="text">
      <style:text-properties fo:font-variant="normal" fo:text-transform="none" fo:color="#333333" style:font-name="Arial Narrow" fo:font-style="normal" fo:background-color="#ffffff"/>
    </style:style>
    <style:style style:name="T12" style:family="text">
      <style:text-properties fo:font-variant="normal" fo:text-transform="none" fo:color="#333333" style:font-name="Arial Narrow" fo:font-style="normal" fo:font-weight="bold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Barberino Val d’Elsa</text:p>
      <text:p text:style-name="P2">Comune di San Casciano in Val di Pesa</text:p>
      <text:p text:style-name="P2">Comune di Tavarnelle Val di Pesa</text:p>
      <text:p text:style-name="P1">Ufficio Stampa ASSOCIATO DEL CHIANTI FIORENTINO</text:p>
      <text:p text:style-name="Text_20_body"> </text:p>
      <text:p text:style-name="P3">La grande classica è attesa a San Donato in Poggio nell’ambito di “Arte e Musica nel Palazzo”. A San Casciano L’Arsomiglio stupisce con le fotografie di Luciano Selvi ed Enrico Carretti</text:p>
      <text:p text:style-name="P5">Eventi di primavera, a Barberino il Festival è Resistente</text:p>
      <text:p text:style-name="P4">Iniziano le celebrazioni per la festa della Liberazione in collaborazione con le sezioni Anpi di Colle Val d’Elsa e Barberino-Tavarnelle</text:p>
      <text:p text:style-name="Text_20_body"> </text:p>
      <text:p text:style-name="P7"><text:span text:style-name="T2">Barberino, Tavarnelle, San Casciano. 17 aprile 2015. Tra fotografia, musica e memoria, il weekend alle porte si preannuncia ricco di eventi nei Comuni del Chianti. </text:span><text:span text:style-name="T1">A </text:span><text:span text:style-name="T3">Barberino Val d'Elsa</text:span><text:span text:style-name="T1"> le celebrazioni per la festa della Liberazione iniziano domani sabato 18 aprile. E’ negli spazi dell’orto botanico di Vico d’Elsa che prende il via il </text:span><text:span text:style-name="T8">"Festival Resistente”. Il primo appuntamento è in programma </text:span><text:span text:style-name="T1">alle ore 17,30 con la presentazione del video “Che cos’è l’Anpi?”, prodotto da Anpi Colle Val d’Elsa. L’introduzione è a cura di Adelmo Franceschini, presidente della Sezione Anpi di Barberino – Tavarnelle. Seguirà la proiezione del video realizzato nell’ambito del “Festival Resistente 2014”, caratterizzato dalla presenza di alcune testimonianze di Vittorio Meoni. Inserita nella Rassegna</text:span><text:a xlink:type="simple" xlink:href="http://www.barberinovaldelsa.net/images/loc_liberazione_Anpi_1.pdf" office:target-frame-name="_blank" xlink:show="new"><text:span text:style-name="T9"> </text:span></text:a><text:a xlink:type="simple" xlink:href="http://www.barberinovaldelsa.net/images/loc_liberazione_Anpi_1.pdf" office:target-frame-name="_blank" xlink:show="new"><text:span text:style-name="T10">“Bianco, rosso, verde e…nero: storie diverse per la libertà d’Italia”</text:span></text:a><text:span text:style-name="T1">, in occasione del settantesimo Anniversario della Liberazione, l’iniziativa è organizzata dalla sezione Anpi Barberino Tavarnelle e dai Comuni di Barberino Val d'Elsa e di Tavarnelle Val di Pesa. Sarà presente l’assessore dell’Unione comunale con delega alla Cultura Elena Borri.</text:span></text:p>
      <text:p text:style-name="P6"><text:span text:style-name="T2">Nel cuore del borgo medievale di </text:span><text:span text:style-name="T4">San Donato in Poggio</text:span><text:span text:style-name="T2"> torna nella tradizionale formula che coniuga concerti e attività di formazione “</text:span><text:span text:style-name="T4">Arte e Musica nel Palazzo”,</text:span><text:span text:style-name="T2"> promossa dall'Associazione Amici della Musica di Tavarnelle con il sostegno dell'Unione Comunale del Chianti Fiorentino. I corsi di perfezionamento musicale della sessione primaverile della masterclass si terranno fino a domenica 1</text:span><text:span text:style-name="Strong_20_Emphasis"><text:span text:style-name="T5">9 aprile</text:span></text:span><text:span text:style-name="Strong_20_Emphasis"><text:span text:style-name="T2"> </text:span></text:span><text:span text:style-name="T2">tra le sale di Palazzo Malaspina. Domani, </text:span><text:span text:style-name="Strong_20_Emphasis"><text:span text:style-name="T2">sabato 18 aprile alle ore 21 </text:span></text:span><text:span text:style-name="T2">la Pieve di San Pietro in Bossolo</text:span> ospiterà il "Concerto dei Maestri" con Riccardo Crocilla (<text:span text:style-name="Emphasis"><text:span text:style-name="T6">clarinetto)</text:span></text:span><text:span text:style-name="T1">, </text:span><text:span text:style-name="T2">Renzo Pelli (</text:span><text:span text:style-name="Emphasis"><text:span text:style-name="T2">flauto)</text:span></text:span><text:span text:style-name="T1">, </text:span><text:span text:style-name="T2">Andrea Nannoni (</text:span><text:span text:style-name="Emphasis"><text:span text:style-name="T2">violoncello</text:span></text:span><text:span text:style-name="T1">), </text:span><text:span text:style-name="T2">Tiziano Mealli (</text:span><text:span text:style-name="Emphasis"><text:span text:style-name="T2">pianoforte). </text:span></text:span><text:span text:style-name="Emphasis"><text:span text:style-name="T11">In programma musiche di Haydn, Strawinsky, Lobo, Beethoven. Ingresso libero.</text:span></text:span></text:p>
      <text:p text:style-name="P6"><text:span text:style-name="Emphasis"><text:span text:style-name="T11">A </text:span></text:span><text:span text:style-name="Emphasis"><text:span text:style-name="T12">San Casciano</text:span></text:span><text:span text:style-name="Emphasis"><text:span text:style-name="T11"> un evento da non perdere per gli appassionati di fotografia. La realtà filtrata dagli obiettivi di </text:span></text:span><text:span text:style-name="Emphasis"><text:span text:style-name="T12">Luciano Selvi </text:span></text:span><text:span text:style-name="Emphasis"><text:span text:style-name="T11">ed </text:span></text:span><text:span text:style-name="Emphasis"><text:span text:style-name="T12">Enrico Carretti</text:span></text:span><text:span text:style-name="Emphasis"><text:span text:style-name="T11"> è al centro della mostra organizzata dall’associazione fotografica L’Arsomiglio nel Museo di San Casciano (via Lucardesi). Domani, sabato 18 alle ore 18, l’inaugurazione di “Malinconia” e “Notturni” alla presenza dell’assessore alla Cultura Chiara Molducci. La mostra rimarrà aperta fino al 18 maggio. L’iniziativa è patrocinata dal Comune di San Casciano. Ingresso libero. Orari mostra: lunedì, </text:span></text:span><text:soft-page-break/><text:span text:style-name="Emphasis"><text:span text:style-name="T11">martedì 10-13; giovedì-domenica 10-13, 16-19.</text:span></text:span></text:p>
      <text:p text:style-name="P8"> </text:p>
      <text:p text:style-name="P1">Cinzia DUGO</text:p>
      <text:p text:style-name="P10">Ufficio Stampa ASSOCIATO DEL CHIANTI FIORENTINO</text:p>
      <text:p text:style-name="P10">Comuni di Barberino Val d’Elsa, San Casciano in Val di Pesa, Tavarnelle Val di Pesa</text:p>
      <text:p text:style-name="P9"><text:span text:style-name="T7">Mob. </text:span><text:a xlink:type="simple" xlink:href="tel:%2B39%20335%201601893" office:target-frame-name="_blank" xlink:show="new">+39 335 1601893</text:a></text:p>
      <text:p text:style-name="P9"><text:span text:style-name="T7">e.mail: </text:span><text:a xlink:type="simple" xlink:href="mailto:cinziadugo@gmail.com" office:target-frame-name="_blank" xlink:show="new">cinziadugo@gmail.co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4-21T12:37:17.20</meta:creation-date>
    <meta:document-statistic meta:table-count="0" meta:image-count="0" meta:object-count="0" meta:page-count="2" meta:paragraph-count="18" meta:word-count="470" meta:character-count="3177"/>
    <dc:date>2015-04-21T12:38:13.89</dc:date>
    <dc:creator>Comune San Casciano VP </dc:creator>
    <meta:editing-duration>PT57S</meta:editing-duration>
    <meta:editing-cycles>1</meta:editing-cycles>
    <meta:generator>OpenOffice/4.0.1$Win32 OpenOffice.org_project/401m5$Build-9714</meta:generator>
  </office:meta>
</office:document-meta>
</file>